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5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5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6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7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6">
      <style:paragraph-properties>
        <style:tab-stops>
          <style:tab-stop style:position="1.501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7">
      <style:paragraph-properties>
        <style:tab-stops>
          <style:tab-stop style:position="1.501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4" style:family="paragraph">
      <style:paragraph-properties style:writing-mode="lr-tb"/>
    </style:style>
    <style:style style:name="P25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language="ru" fo:country="RU"/>
    </style:style>
    <style:style style:name="T8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g text:anchor-type="char" draw:z-index="6" draw:style-name="gr4"><draw:custom-shape draw:style-name="gr5" draw:text-style-name="P24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24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24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24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0"><draw:custom-shape text:anchor-type="char" draw:z-index="0" draw:style-name="gr1" draw:text-style-name="P25" svg:width="9.954cm" svg:height="0.623cm" svg:x="3.863cm" svg:y="0.116cm"><text:p text:style-name="P24"><text:span text:style-name="T8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6" svg:x1="0.243cm" svg:y1="0.94cm" svg:x2="16.204cm" svg:y2="0.984cm"><text:p/></draw:line><draw:line text:anchor-type="char" draw:z-index="2" draw:style-name="gr3" draw:text-style-name="P26" svg:x1="-0.46cm" svg:y1="0.998cm" svg:x2="-0.46cm" svg:y2="0.998cm"><text:p/></draw:line> <text:s/></text:p>
      <text:p text:style-name="P11"><text:s text:c="29"/><text:span text:style-name="T4">ИНН: 0573011549/ КПП: 057301001/ ОГРН: 1180571012104 от 04.10.2018г.</text:span></text:p>
      <text:p text:style-name="P11"><text:s text:c="4"/>367009, <text:s/>РД, <text:s/>г. Махачкала, ул. Керимова, 7 <text:s text:c="15"/>Тел: <text:s text:c="10"/>[8722]69-29-85. </text:p>
      <text:p text:style-name="P12"><draw:line text:anchor-type="char" draw:z-index="4" draw:style-name="gr3" draw:text-style-name="P26" svg:x1="0.947cm" svg:y1="0.436cm" svg:x2="3.963cm" svg:y2="0.436cm"><text:p/></draw:line> <text:s text:c="3"/>№ <text:s text:c="8"/>43 <text:s text:c="17"/>от <text:s text:c="4"/>30.04.2021г. <text:s text:c="25"/>Т/Факс: <text:s text:c="4"/>[8722]69-29-90. <text:s text:c="2"/></text:p>
      <text:p text:style-name="P13"><draw:line text:anchor-type="char" draw:z-index="5" draw:style-name="gr3" draw:text-style-name="P26" svg:x1="2.355cm" svg:y1="0.452cm" svg:x2="8.16cm" svg:y2="0.452cm"><text:p/></draw:line><draw:line text:anchor-type="char" draw:z-index="3" draw:style-name="gr3" draw:text-style-name="P26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2"/>
      <text:p text:style-name="P2"/>
      <text:p text:style-name="P4">Расшифровка статьи </text:p>
      <text:p text:style-name="P4">«Электроэнергия <text:s/>на хозяйственные нужды»</text:p>
      <text:p text:style-name="P4">ООО «Эльдаг» </text:p>
      <text:p text:style-name="P6"/>
      <text:list xml:id="list2502465714778414069" text:style-name="L1">
        <text:list-item>
          <text:p text:style-name="P15">Дежурное освещение распределительных пунктов и ТП:</text:p>
          <text:p text:style-name="P15">- центральный распределительный пункт РП-1-10кВ-0,08кВт;</text:p>
          <text:p text:style-name="P15">- распределительный пункт РП-2-10кВ-0,08кВт;</text:p>
          <text:p text:style-name="P15">- двухтрансформаторная подстанция ТП-1-10/0,4-0,08кВт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21"/>2ТР-1000Квт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72351538008800967" text:style-name="L2">
        <text:list-item>
          <text:list>
            <text:list-item>
              <text:p text:style-name="P16">двухтрансформаторная подстанция ТП-2-10/0,4кВ-0,08кВт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21"/>2ТР-1000кВт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74650671055850458" text:style-name="L3">
        <text:list-item>
          <text:list>
            <text:list-item>
              <text:p text:style-name="P17">двухтрансформаторная подстанция ТП-3-10/0,4кВ-0,08кВт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 text:c="32"/>2ТР-1600кВт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590999931569358300" text:style-name="L4">
        <text:list-item>
          <text:list>
            <text:list-item>
              <text:p text:style-name="P18">двухтрансформаторная подстанция ТП-4-10/0,4кВ-0,08кВт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 text:c="22"/>2ТР-1000кВт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578293208393070593" text:style-name="L5">
        <text:list-item>
          <text:list>
            <text:list-item>
              <text:p text:style-name="P19">двухтрансформаторная подстанция ТП-5-10/0,4кВ-0,08кВт.</text:p>
              <text:p text:style-name="P19"/>
            </text:list-item>
          </text:list>
        </text:list-item>
      </text:list>
      <text:p text:style-name="P5"><text:s/><text:tab/>Годовой расход электроэнергии на дежурное освещение распредпунктов и ТП:</text:p>
      <text:p text:style-name="P5"><text:tab/><text:span text:style-name="T3">Q</text:span><text:span text:style-name="T5">г. деж.осв</text:span> = 0,08х7х24х30х12=4838кВт.</text:p>
      <text:p text:style-name="P5"><text:s text:c="6"/>2. <text:s text:c="2"/>Дежурно-диспетчерская комната:</text:p>
      <text:list xml:id="list1282442582416933048" text:style-name="L6">
        <text:list-item>
          <text:list>
            <text:list-item>
              <text:p text:style-name="P20">освещение -0,32кВт- четыре светильника 2х40Вт</text:p>
              <text:p text:style-name="P22">Q<text:span text:style-name="T5"> </text:span><text:span text:style-name="T6">г.д.к.</text:span><text:span text:style-name="T7"> 0,32х12х30х12=1382кВт.</text:span></text:p>
            </text:list-item>
            <text:list-item>
              <text:p text:style-name="P20">Для отопления дежурно-диспетчерской комнаты нагреватель электрической мощности -4кВт:</text:p>
              <text:p text:style-name="P20"><text:s/>4х24х30х6=17280кВт.</text:p>
            </text:list-item>
          </text:list>
        </text:list-item>
      </text:list>
      <text:p text:style-name="P5"><text:tab/>Годовой расход для освещения и отполения дежурно-диспетчерской комнаты:</text:p>
      <text:p text:style-name="P7"><text:span text:style-name="T7"><text:tab/></text:span>Q<text:span text:style-name="T6">г.деж.ком.</text:span><text:span text:style-name="T7"> =1382+17280=18662кВт.</text:span></text:p>
      <text:list xml:id="list6953363885137075544" text:style-name="L7">
        <text:list-item>
          <text:list>
            <text:list-item>
              <text:p text:style-name="P21">РП-1-10кВ- для просушки воздуха и удаления влажности в осенне-зимний период электрический калорифер с вентилятором с мощностью 5,5кВт:</text:p>
              <text:p text:style-name="P23">Q<text:span text:style-name="T6">г.ком. РП-1</text:span><text:span text:style-name="T7"> <text:s/>= 5,5х7х30х6=6930кВт.</text:span></text:p>
            </text:list-item>
            <text:list-item>
              <text:p text:style-name="P21"><text:soft-page-break/>РП-2-10Кв- для просушки воздуха и удаления влажности в осенне-зимний период электрический калорифер с вентилятором мощностью -4,5кВт: </text:p>
              <text:p text:style-name="P23">Q<text:span text:style-name="T6">г.ком.РП-2</text:span><text:span text:style-name="T7"> = 4,5х7х30х6=5670кВт.</text:span></text:p>
            </text:list-item>
          </text:list>
        </text:list-item>
      </text:list>
      <text:p text:style-name="P5"><text:tab/>Годовой расход электроэнергии на хозяйственные нужды составляет:</text:p>
      <text:p text:style-name="P7"><text:span text:style-name="T7"><text:tab/></text:span>Q<text:span text:style-name="T6">г.</text:span><text:span text:style-name="T7">=Q</text:span><text:span text:style-name="T6">г.деж.осв.</text:span><text:span text:style-name="T7"> + Q</text:span><text:span text:style-name="T6">г.д.к.</text:span><text:span text:style-name="T7"> + Q</text:span><text:span text:style-name="T6">г.ком.РП-1</text:span><text:span text:style-name="T7"> + Q</text:span><text:span text:style-name="T6">г.ком.РП-2</text:span><text:span text:style-name="T7">= <text:s text:c="8"/></text:span></text:p>
      <text:p text:style-name="P7"><text:span text:style-name="T7"><text:s text:c="18"/>4838+18662+6930+5670=36100кВт</text:span>~ <text:span text:style-name="T7">36000кВт.</text:span></text:p>
      <text:p text:style-name="P5"><text:tab/>Затраты за электроэнергию на хозяйственные нужды составляет:</text:p>
      <text:p text:style-name="P5"><text:s/><text:tab/>36000кВт х 2,684руб. = 96 624руб.</text:p>
      <text:p text:style-name="P5"/>
      <text:list xml:id="list36288002" text:continue-list="list2502465714778414069" text:style-name="L1">
        <text:list-header>
          <text:p text:style-name="P15"/>
          <text:p text:style-name="P15"/>
        </text:list-header>
      </text:list>
      <text:p text:style-name="P3">Главный инженер</text:p>
      <text:p text:style-name="P3"><text:s text:c="6"/>ООО "Эльдаг"<text:tab/><text:tab/><text:tab/><text:tab/><text:tab/><text:tab/>А.Г. Гасанбегов.</text:p>
      <text:p text:style-name="P1"/>
      <text:p text:style-name="P1"/>
      <text:p text:style-name="P8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29T16:05:01.15</dc:date>
    <meta:print-date>2021-04-23T15:53:52.43</meta:print-date>
    <meta:editing-cycles>11</meta:editing-cycles>
    <meta:editing-duration>PT1H42M28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208" meta:character-count="2165"/>
  </office:meta>
</office:document-meta>
</file>