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Lucida Sans2" svg:font-family="'Lucida Sans'"/>
    <style:font-face style:name="Courier New" svg:font-family="'Courier New'" style:font-family-generic="modern"/>
    <style:font-face style:name="Arial2" svg:font-family="Arial" style:font-family-generic="roman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501cm"/>
        </style:tab-stops>
      </style:paragraph-properties>
      <style:text-properties fo:language="en" fo:country="US"/>
    </style:style>
    <style:style style:name="P3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>
        <style:tab-stops>
          <style:tab-stop style:position="1.501cm"/>
        </style:tab-stops>
      </style:paragraph-properties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0cm" fo:margin-right="-0.102cm" fo:text-indent="0cm" style:auto-text-indent="false">
        <style:tab-stops>
          <style:tab-stop style:position="0.66cm"/>
        </style:tab-stops>
      </style:paragraph-properties>
    </style:style>
    <style:style style:name="P11" style:family="paragraph" style:parent-style-name="Standard">
      <style:paragraph-properties fo:margin-left="0cm" fo:margin-right="-0.102cm" fo:text-indent="0cm" style:auto-text-indent="false"/>
      <style:text-properties style:font-name="Arial1" fo:font-size="26pt" style:font-size-asian="26pt"/>
    </style:style>
    <style:style style:name="P12" style:family="paragraph" style:parent-style-name="Standard">
      <style:paragraph-properties fo:margin-left="0cm" fo:margin-right="-0.102cm" fo:text-indent="0cm" style:auto-text-indent="false">
        <style:tab-stops>
          <style:tab-stop style:position="9.753cm"/>
          <style:tab-stop style:position="10.753cm"/>
        </style:tab-stops>
      </style:paragraph-properties>
    </style:style>
    <style:style style:name="P13" style:family="paragraph" style:parent-style-name="Standard">
      <style:paragraph-properties fo:margin-left="0cm" fo:margin-right="-0.102cm" fo:text-indent="0cm" style:auto-text-indent="false">
        <style:tab-stops>
          <style:tab-stop style:position="10.001cm"/>
        </style:tab-stops>
      </style:paragraph-properties>
    </style:style>
    <style:style style:name="P14" style:family="paragraph" style:parent-style-name="Standard">
      <style:paragraph-properties fo:margin-left="0cm" fo:margin-right="-0.102cm" fo:text-indent="0cm" style:auto-text-indent="false">
        <style:tab-stops>
          <style:tab-stop style:position="10.001cm"/>
          <style:tab-stop style:position="11.001cm"/>
        </style:tab-stops>
      </style:paragraph-properties>
    </style:style>
    <style:style style:name="P15" style:family="paragraph" style:parent-style-name="Standard" style:master-page-name="Standard">
      <style:paragraph-properties fo:margin-left="0cm" fo:margin-right="-0.102cm" fo:text-indent="0cm" style:auto-text-indent="false" style:page-number="auto">
        <style:tab-stops>
          <style:tab-stop style:position="2cm"/>
        </style:tab-stops>
      </style:paragraph-properties>
      <style:text-properties fo:font-size="20pt" style:font-size-asian="20pt"/>
    </style:style>
    <style:style style:name="P16" style:family="paragraph" style:parent-style-name="Standard" style:list-style-name="L1">
      <style:paragraph-properties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>
        <style:tab-stops>
          <style:tab-stop style:position="1.501cm"/>
        </style:tab-stops>
      </style:paragraph-properties>
      <style:text-properties fo:font-size="14pt" fo:language="en" fo:country="US" style:font-size-asian="14pt" style:font-size-complex="14pt"/>
    </style:style>
    <style:style style:name="P18" style:family="paragraph">
      <style:paragraph-properties style:writing-mode="lr-tb"/>
    </style:style>
    <style:style style:name="P19" style:family="paragraph">
      <style:paragraph-properties style:writing-mode="lr-tb"/>
      <style:text-properties style:font-name="Arial2" fo:letter-spacing="0.001cm" fo:font-style="normal" fo:font-weight="normal" style:font-name-asian="Arial2" style:font-name-complex="Arial2"/>
    </style:style>
    <style:style style:name="P20" style:family="paragraph"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18pt" style:font-size-asian="18pt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style:font-name="Arial2" fo:letter-spacing="0.001cm" fo:font-style="normal" fo:font-weight="normal" style:font-name-asian="Arial2" style:font-name-complex="Arial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800000" draw:stroke-linejoin="miter" draw:fill="solid" draw:fill-color="#8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800000" draw:stroke-linejoin="miter" draw:fill="solid" draw:fill-color="#8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<draw:g text:anchor-type="char" draw:z-index="6" draw:style-name="gr4"><draw:custom-shape draw:style-name="gr5" draw:text-style-name="P18" svg:width="1.207cm" svg:height="1.32cm" draw:transform="rotate (-1.56922553046899) translate (2.55411111111111cm 0.243416666666667cm)"><text:p/><draw:enhanced-geometry svg:viewBox="0 0 21600 21600" draw:type="block-arc" draw:modifiers="180 490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5" draw:text-style-name="P18" svg:width="0.151cm" svg:height="0.331cm" svg:x="1.751cm" svg:y="0.245cm"><text:p/><draw:enhanced-geometry svg:viewBox="0 0 21600 21600" draw:type="rectangle" draw:enhanced-path="M 0 0 L 21600 0 21600 21600 0 21600 0 0 Z N"/></draw:custom-shape><draw:custom-shape draw:style-name="gr5" draw:text-style-name="P18" svg:width="0.144cm" svg:height="0.331cm" svg:x="1.751cm" svg:y="1.121cm"><text:p/><draw:enhanced-geometry svg:viewBox="0 0 21600 21600" draw:type="rectangle" draw:enhanced-path="M 0 0 L 21600 0 21600 21600 0 21600 0 0 Z N"/></draw:custom-shape><draw:custom-shape draw:style-name="gr5" draw:text-style-name="P18" svg:width="0.308cm" svg:height="0.313cm" svg:x="1.337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8" svg:width="0.308cm" svg:height="0.313cm" svg:x="1.751cm" svg:y="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8" svg:width="0.308cm" svg:height="0.313cm" svg:x="1.337cm" svg:y="0.6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8" svg:width="0.308cm" svg:height="0.313cm" svg:x="1.337cm" svg:y="1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8" svg:width="0.308cm" svg:height="0.313cm" svg:x="0.947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8" svg:width="0.308cm" svg:height="0.313cm" svg:x="0.947cm" svg:y="1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"> <text:s text:c="20"/></text:span><text:span text:style-name="T2">открытое <text:s text:c="2"/>акционерное <text:s text:c="2"/>общество </text:span></text:p>
      <text:p text:style-name="P11"><draw:custom-shape text:anchor-type="char" draw:z-index="0" draw:style-name="gr1" draw:text-style-name="P19" svg:width="9.954cm" svg:height="0.623cm" svg:x="3.863cm" svg:y="0.116cm"><text:p text:style-name="P18"><text:span text:style-name="T6">ЭЛЬДАГ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1" draw:style-name="gr2" draw:text-style-name="P20" svg:x1="0.243cm" svg:y1="0.94cm" svg:x2="14.62cm" svg:y2="0.94cm"><text:p/></draw:line><draw:line text:anchor-type="char" draw:z-index="2" draw:style-name="gr3" draw:text-style-name="P20" svg:x1="-0.46cm" svg:y1="0.998cm" svg:x2="-0.46cm" svg:y2="0.998cm"><text:p/></draw:line> <text:s/></text:p>
      <text:p text:style-name="P12"/>
      <text:p text:style-name="P12"><text:s text:c="4"/>367009, <text:s/>РД, <text:s/>г. Махачкала, ул. Керимова, 7 <text:s text:c="15"/>Тел: <text:s text:c="10"/>[8722]69-29-85. </text:p>
      <text:p text:style-name="P13"><draw:line text:anchor-type="char" draw:z-index="4" draw:style-name="gr3" draw:text-style-name="P20" svg:x1="0.947cm" svg:y1="0.436cm" svg:x2="3.963cm" svg:y2="0.436cm"><text:p/></draw:line> <text:s text:c="3"/>№ <text:s text:c="30"/>от <text:s text:c="51"/>Т/Факс: <text:s text:c="4"/>[8722]69-29-90. <text:s text:c="2"/></text:p>
      <text:p text:style-name="P14"><draw:line text:anchor-type="char" draw:z-index="5" draw:style-name="gr3" draw:text-style-name="P20" svg:x1="2.355cm" svg:y1="0.452cm" svg:x2="8.16cm" svg:y2="0.452cm"><text:p/></draw:line><draw:line text:anchor-type="char" draw:z-index="3" draw:style-name="gr3" draw:text-style-name="P20" svg:x1="4.763cm" svg:y1="-0.025cm" svg:x2="8.15cm" svg:y2="-0.025cm"><text:p/></draw:line> <text:s text:c="4"/>на исх. <text:span text:style-name="T3">№ <text:s/><text:tab/>E-mail: oao_eldag@yahoo.com</text:span></text:p>
      <text:p text:style-name="P2"/>
      <text:p text:style-name="P2"/>
      <text:p text:style-name="P2"/>
      <text:p text:style-name="P2"/>
      <text:p text:style-name="P7">Расшифровка статьи 16 </text:p>
      <text:p text:style-name="P7">электроэнергия <text:s/>на хозяйственные ОАО «Эльдаг» за 2015год.</text:p>
      <text:p text:style-name="P6"/>
      <text:p text:style-name="P6"/>
      <text:list xml:id="list7923056172479165315" text:style-name="L1">
        <text:list-item>
          <text:p text:style-name="P16">Освещение центрального распредилительного пункта ПР-1, РП-2, подстанций ТП-3,4,5 и комнаты дежурного персонала.</text:p>
          <text:p text:style-name="P16"/>
          <text:p text:style-name="P17"><text:span text:style-name="T4">2 600 </text:span><text:span text:style-name="T5">кВт х 2,25руб/кВт х 12месяцев = 70 200 рублей.</text:span></text:p>
        </text:list-item>
      </text:list>
      <text:p text:style-name="P4"/>
      <text:p text:style-name="P3"/>
      <text:p text:style-name="P8"/>
      <text:p text:style-name="P3"/>
      <text:p text:style-name="P3"/>
      <text:p text:style-name="P3"/>
      <text:p text:style-name="P5">Главный бухгалтер</text:p>
      <text:p text:style-name="P5"><text:s text:c="6"/>ОАО "Эльдаг"<text:tab/><text:tab/><text:tab/><text:tab/><text:tab/><text:tab/>П.М. Гаджимагомедова</text:p>
      <text:p text:style-name="P1"/>
      <text:p text:style-name="P1"/>
      <text:p text:style-name="P1"/>
      <text:p text:style-name="P9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Lucida Sans2" svg:font-family="'Lucida Sans'"/>
    <style:font-face style:name="Courier New" svg:font-family="'Courier New'" style:font-family-generic="modern"/>
    <style:font-face style:name="Arial2" svg:font-family="Arial" style:font-family-generic="roman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юльнара</dc:title>
    <meta:initial-creator>GAMER</meta:initial-creator>
    <meta:creation-date>2007-07-18T16:48:00</meta:creation-date>
    <dc:date>2016-03-31T13:04:17.92</dc:date>
    <meta:print-date>2014-04-25T13:54:35.69</meta:print-date>
    <meta:editing-cycles>4</meta:editing-cycles>
    <meta:editing-duration>PT37M34S</meta:editing-duration>
    <meta:generator>OpenOffice.org/3.4.1$Win32 OpenOffice.org_project/341m1$Build-9593</meta:generator>
    <meta:document-statistic meta:table-count="0" meta:image-count="0" meta:object-count="0" meta:page-count="1" meta:paragraph-count="12" meta:word-count="62" meta:character-count="624"/>
  </office:meta>
</office:document-meta>
</file>