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1.07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07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1.07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0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fo:color="#ff0000"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anguage="ru" fo:country="RU"/>
    </style:style>
    <style:style style:name="T11" style:family="text">
      <style:text-properties style:font-name="Arial2" fo:letter-spacing="0.001cm" fo:font-style="normal" fo:font-weight="normal" style:font-name-asian="Arial2" style:font-name-complex="Arial2"/>
    </style: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g text:anchor-type="char" draw:z-index="6" draw:style-name="gr4"><draw:custom-shape draw:style-name="gr5" draw:text-style-name="P14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14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14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14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20"/></text:span><text:span text:style-name="T2">открытое <text:s text:c="2"/>акционерное <text:s text:c="2"/>общество </text:span></text:p>
      <text:p text:style-name="P9"><draw:custom-shape text:anchor-type="char" draw:z-index="0" draw:style-name="gr1" draw:text-style-name="P15" svg:width="9.954cm" svg:height="0.623cm" svg:x="3.863cm" svg:y="0.116cm"><text:p text:style-name="P14"><text:span text:style-name="T11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16" svg:x1="0.243cm" svg:y1="0.94cm" svg:x2="14.62cm" svg:y2="0.94cm"><text:p/></draw:line><draw:line text:anchor-type="char" draw:z-index="2" draw:style-name="gr3" draw:text-style-name="P16" svg:x1="-0.46cm" svg:y1="0.998cm" svg:x2="-0.46cm" svg:y2="0.998cm"><text:p/></draw:line> <text:s/></text:p>
      <text:p text:style-name="P10"/>
      <text:p text:style-name="P10"><text:s text:c="4"/>367009, <text:s/>РД, <text:s/>г. Махачкала, ул. Керимова, 7 <text:s text:c="15"/>Тел: <text:s text:c="10"/>[8722]69-29-85. </text:p>
      <text:p text:style-name="P11"><draw:line text:anchor-type="char" draw:z-index="4" draw:style-name="gr3" draw:text-style-name="P16" svg:x1="0.947cm" svg:y1="0.436cm" svg:x2="3.963cm" svg:y2="0.436cm"><text:p/></draw:line> <text:s text:c="3"/>№ <text:s text:c="9"/>136 <text:s text:c="15"/>от <text:s text:c="2"/>14 мая 2015г. <text:s text:c="24"/>Т/Факс: <text:s text:c="4"/>[8722]69-29-90. <text:s text:c="2"/></text:p>
      <text:p text:style-name="P12"><draw:line text:anchor-type="char" draw:z-index="5" draw:style-name="gr3" draw:text-style-name="P16" svg:x1="2.355cm" svg:y1="0.452cm" svg:x2="8.16cm" svg:y2="0.452cm"><text:p/></draw:line><draw:line text:anchor-type="char" draw:z-index="3" draw:style-name="gr3" draw:text-style-name="P16" svg:x1="4.763cm" svg:y1="-0.025cm" svg:x2="8.15cm" svg:y2="-0.025cm"><text:p/></draw:line> <text:s text:c="4"/>на исх. № <text:s text:c="72"/><text:span text:style-name="T3">E</text:span>-<text:span text:style-name="T3">mail</text:span>: <text:span text:style-name="T5">oao</text:span><text:span text:style-name="T4">_</text:span><text:span text:style-name="T5">eldag</text:span><text:span text:style-name="T4">@</text:span><text:span text:style-name="T5">yahoo</text:span><text:span text:style-name="T4">.</text:span><text:span text:style-name="T5">com</text:span></text:p>
      <text:p text:style-name="Standard"/>
      <text:p text:style-name="P1"/>
      <text:p text:style-name="P1"/>
      <text:p text:style-name="P2">Заместителю руководителя</text:p>
      <text:p text:style-name="P2">Республиканской Службы Тарифов</text:p>
      <text:p text:style-name="P2"><text:s text:c="91"/>М. Мамаеву<text:tab/>_____________________________</text:p>
      <text:p text:style-name="P4"><text:span text:style-name="T6"><text:tab/></text:span><text:span text:style-name="T7">367000 РД г. Махачкала ул. Коркмасова,24</text:span></text:p>
      <text:p text:style-name="P5"/>
      <text:p text:style-name="P5"/>
      <text:p text:style-name="P5"/>
      <text:p text:style-name="P5"/>
      <text:p text:style-name="P6"/>
      <text:p text:style-name="P7"><text:tab/>На Ваше письмо <text:s/>за <text:s/>№ 671<text:span text:style-name="T3">-0</text:span><text:span text:style-name="T10">4/А от <text:s/>07 мая 2015года </text:span><text:s/>сообщаем <text:s/>о том, что официальным сайтом в сети Интернет <text:s/>ОАО «Эльдаг»<text:span text:style-name="T10">: </text:span><text:a xlink:type="simple" xlink:href="http://www.eldag.ru/">www.eldag.ru</text:a><text:span text:style-name="T3">, </text:span><text:span text:style-name="T10">и <text:s/>для обращения потребителей <text:s/>можно по номеру код: (8722) 69 29 85, факс: (8722) 69 29 90, дополнительно номер главного инженера 8 988 469 77 77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Генеральный директор</text:p>
      <text:p text:style-name="P3"><text:s text:c="5"/>ОАО "Эльдаг"<text:tab/>Ш. Д. <text:s/>Алиев </text:p>
      <text:p text:style-name="Standard"/>
      <text:p text:style-name="Standard"/>
      <text:p text:style-name="Standard"/>
      <text:p text:style-name="Standard"><text:span text:style-name="T8">Исп.</text:span> <text:span text:style-name="T9">Гасанбегов А. Г.</text:span></text:p>
      <text:p text:style-name="Standard"><text:span text:style-name="T8">тел.</text:span> <text:span text:style-name="T9">69 29 8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11-09-28T15:02:00</meta:creation-date>
    <dc:date>2015-05-19T13:11:24.73</dc:date>
    <meta:print-date>2012-06-26T11:21:17.28</meta:print-date>
    <meta:editing-cycles>11</meta:editing-cycles>
    <meta:editing-duration>PT46M3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02" meta:character-count="968"/>
  </office:meta>
</office:document-meta>
</file>