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9pt" fo:language="en" fo:country="US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11.077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5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6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8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style:font-name="Arial2" fo:letter-spacing="0.001cm" fo:font-style="normal" fo:font-weight="normal" style:font-name-asian="Arial2" style:font-name-complex="Arial2"/>
    </style: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<draw:g text:anchor-type="char" draw:z-index="6" draw:style-name="gr4"><draw:custom-shape draw:style-name="gr5" draw:text-style-name="P20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20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20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20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0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15"><draw:custom-shape text:anchor-type="char" draw:z-index="0" draw:style-name="gr1" draw:text-style-name="P21" svg:width="9.954cm" svg:height="0.623cm" svg:x="3.863cm" svg:y="0.116cm"><text:p text:style-name="P20"><text:span text:style-name="T8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22" svg:x1="0.243cm" svg:y1="0.94cm" svg:x2="16.204cm" svg:y2="0.984cm"><text:p/></draw:line><draw:line text:anchor-type="char" draw:z-index="2" draw:style-name="gr3" draw:text-style-name="P22" svg:x1="-0.46cm" svg:y1="0.998cm" svg:x2="-0.46cm" svg:y2="0.998cm"><text:p/></draw:line> <text:s/></text:p>
      <text:p text:style-name="P16"><text:s text:c="29"/><text:span text:style-name="T5">ИНН: 0573011549/ КПП: 057301001/ ОГРН: 1180571012104 от 04.10.2018г.</text:span></text:p>
      <text:p text:style-name="P16"><text:s text:c="4"/>367009, <text:s/>РД, <text:s/>г. Махачкала, ул. Керимова, 7 <text:s text:c="15"/>Тел: <text:s text:c="10"/>[8722]69-29-85. </text:p>
      <text:p text:style-name="P17"><draw:line text:anchor-type="char" draw:z-index="4" draw:style-name="gr3" draw:text-style-name="P22" svg:x1="0.947cm" svg:y1="0.436cm" svg:x2="3.963cm" svg:y2="0.436cm"><text:p/></draw:line> <text:s text:c="3"/>№ <text:s text:c="6"/>44 <text:s text:c="19"/>от <text:s text:c="5"/>30.04.2021г. <text:s text:c="24"/>Т/Факс: <text:s text:c="4"/>[8722]69-29-90. <text:s text:c="2"/></text:p>
      <text:p text:style-name="P18"><draw:line text:anchor-type="char" draw:z-index="5" draw:style-name="gr3" draw:text-style-name="P22" svg:x1="2.355cm" svg:y1="0.452cm" svg:x2="8.16cm" svg:y2="0.452cm"><text:p/></draw:line><draw:line text:anchor-type="char" draw:z-index="3" draw:style-name="gr3" draw:text-style-name="P22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Standard"/>
      <text:p text:style-name="P12"/>
      <text:p text:style-name="P12"/>
      <text:p text:style-name="P13">Руководителю</text:p>
      <text:p text:style-name="P13">Республиканской Службы Тарифов</text:p>
      <text:p text:style-name="P13"><text:s text:c="91"/>К.Р. Алигалбацеву<text:tab/>_____________________________</text:p>
      <text:p text:style-name="P11"><text:s text:c="137"/>367000 РД г. Махачкала ул. М.Гаджиева,170</text:p>
      <text:p text:style-name="P10"/>
      <text:p text:style-name="P2"/>
      <text:p text:style-name="P8"><text:tab/><text:span text:style-name="T7">СПРАВКА </text:span><text:span text:style-name="T4"><text:s/></text:span></text:p>
      <text:p text:style-name="P9"><text:s text:c="2"/><text:tab/>Справка дана о наличии <text:s/>официального сайта <text:s/>в сети Интернет <text:s/>ООО «Эльдаг»<text:span text:style-name="T6">: </text:span><text:a xlink:type="simple" xlink:href="http://www.eldag.ru/">www.eldag.ru</text:a><text:span text:style-name="T3">, </text:span><text:span text:style-name="T6">и <text:s/>для обращения потребителей <text:s/>можно по номеру код: (8722) 69 29 85, факс: (8722) 69 29 90, дополнительно номер главного инженера 8 988 469 77 77.</text:span></text:p>
      <text:p text:style-name="P4"/>
      <text:p text:style-name="P6"/>
      <text:p text:style-name="P3"/>
      <text:p text:style-name="P3"/>
      <text:p text:style-name="P3"/>
      <text:p text:style-name="P5"><text:s text:c="4"/>Главный инженер</text:p>
      <text:p text:style-name="P5"><text:s text:c="6"/>ООО "Эльдаг"<text:tab/><text:tab/><text:tab/><text:tab/><text:tab/><text:tab/>А.Г. Гасанбегов</text:p>
      <text:p text:style-name="P1"/>
      <text:p text:style-name="P1"/>
      <text:p text:style-name="P7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21-04-29T16:04:32.68</dc:date>
    <meta:print-date>2019-04-25T16:50:27.60</meta:print-date>
    <meta:editing-cycles>8</meta:editing-cycles>
    <meta:editing-duration>PT50M30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91" meta:character-count="1069"/>
  </office:meta>
</office:document-meta>
</file>