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Lucida Sans2" svg:font-family="'Lucida Sans'"/>
    <style:font-face style:name="Courier New" svg:font-family="'Courier New'" style:font-family-generic="modern"/>
    <style:font-face style:name="Arial2" svg:font-family="Arial" style:font-family-generic="roman"/>
    <style:font-face style:name="Arial3" svg:font-family="Arial" style:font-family-generic="roman" style:font-pitch="variable"/>
    <style:font-face style:name="Arial Unicode MS1" svg:font-family="'Arial Unicode MS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501cm"/>
        </style:tab-stops>
      </style:paragraph-properties>
      <style:text-properties fo:language="en" fo:country="US"/>
    </style:style>
    <style:style style:name="P2" style:family="paragraph" style:parent-style-name="Standard">
      <style:paragraph-properties fo:text-align="end" style:justify-single-word="false"/>
      <style:text-properties fo:font-style="italic" fo:font-weight="bold" style:font-style-asian="italic" style:font-weight-asian="bold"/>
    </style:style>
    <style:style style:name="P3" style:family="paragraph" style:parent-style-name="Standard">
      <style:paragraph-properties fo:margin-left="0cm" fo:margin-right="-0.102cm" fo:text-indent="0cm" style:auto-text-indent="false">
        <style:tab-stops>
          <style:tab-stop style:position="0.66cm"/>
        </style:tab-stops>
      </style:paragraph-properties>
    </style:style>
    <style:style style:name="P4" style:family="paragraph" style:parent-style-name="Standard">
      <style:paragraph-properties fo:margin-left="0cm" fo:margin-right="-0.102cm" fo:text-indent="0cm" style:auto-text-indent="false"/>
      <style:text-properties style:font-name="Arial1" fo:font-size="26pt" style:font-size-asian="26pt"/>
    </style:style>
    <style:style style:name="P5" style:family="paragraph" style:parent-style-name="Standard">
      <style:paragraph-properties fo:margin-left="0cm" fo:margin-right="-0.102cm" fo:text-indent="0cm" style:auto-text-indent="false">
        <style:tab-stops>
          <style:tab-stop style:position="9.753cm"/>
          <style:tab-stop style:position="10.753cm"/>
        </style:tab-stops>
      </style:paragraph-properties>
    </style:style>
    <style:style style:name="P6" style:family="paragraph" style:parent-style-name="Standard">
      <style:paragraph-properties fo:margin-left="0cm" fo:margin-right="-0.102cm" fo:text-indent="0cm" style:auto-text-indent="false">
        <style:tab-stops>
          <style:tab-stop style:position="10.001cm"/>
        </style:tab-stops>
      </style:paragraph-properties>
    </style:style>
    <style:style style:name="P7" style:family="paragraph" style:parent-style-name="Standard">
      <style:paragraph-properties fo:margin-left="0cm" fo:margin-right="-0.102cm" fo:text-indent="0cm" style:auto-text-indent="false">
        <style:tab-stops>
          <style:tab-stop style:position="10.001cm"/>
          <style:tab-stop style:position="11.001cm"/>
        </style:tab-stops>
      </style:paragraph-properties>
    </style:style>
    <style:style style:name="P8" style:family="paragraph" style:parent-style-name="Text_20_body">
      <style:text-properties fo:font-weight="bold"/>
    </style:style>
    <style:style style:name="P9" style:family="paragraph" style:parent-style-name="Text_20_body">
      <style:paragraph-properties fo:text-align="end" style:justify-single-word="false"/>
      <style:text-properties fo:font-weight="bold"/>
    </style:style>
    <style:style style:name="P10" style:family="paragraph" style:parent-style-name="Text_20_body">
      <style:paragraph-properties fo:text-align="center" style:justify-single-word="false"/>
      <style:text-properties fo:font-weight="bold"/>
    </style:style>
    <style:style style:name="P11" style:family="paragraph" style:parent-style-name="Text_20_body">
      <style:paragraph-properties fo:text-align="end" style:justify-single-word="false"/>
    </style:style>
    <style:style style:name="P12" style:family="paragraph" style:parent-style-name="Text_20_body">
      <style:text-properties fo:font-style="italic" style:text-underline-style="solid" style:text-underline-width="auto" style:text-underline-color="font-color" fo:font-weight="bold"/>
    </style:style>
    <style:style style:name="P13" style:family="paragraph" style:parent-style-name="Text_20_body">
      <style:text-properties style:text-position="33% 80%"/>
    </style:style>
    <style:style style:name="P14" style:family="paragraph" style:parent-style-name="Text_20_body">
      <style:text-properties fo:font-size="14pt"/>
    </style:style>
    <style:style style:name="P15" style:family="paragraph" style:parent-style-name="Standard" style:master-page-name="Standard">
      <style:paragraph-properties fo:margin-left="0cm" fo:margin-right="-0.102cm" fo:text-indent="0cm" style:auto-text-indent="false" style:page-number="auto">
        <style:tab-stops>
          <style:tab-stop style:position="2cm"/>
        </style:tab-stops>
      </style:paragraph-properties>
      <style:text-properties fo:font-size="20pt" style:font-size-asian="20pt"/>
    </style:style>
    <style:style style:name="P16" style:family="paragraph">
      <style:paragraph-properties style:writing-mode="lr-tb"/>
    </style:style>
    <style:style style:name="P17" style:family="paragraph">
      <style:paragraph-properties style:writing-mode="lr-tb"/>
      <style:text-properties style:font-name="Arial2" fo:letter-spacing="0.001cm" fo:font-style="normal" fo:font-weight="normal" style:font-name-asian="Arial2" style:font-name-complex="Arial2"/>
    </style:style>
    <style:style style:name="P18" style:family="paragraph">
      <style:paragraph-properties fo:text-align="center" style:writing-mode="lr-tb"/>
    </style:style>
    <style:style style:name="T1" style:family="text">
      <style:text-properties fo:font-size="20pt" style:font-size-asian="20pt"/>
    </style:style>
    <style:style style:name="T2" style:family="text">
      <style:text-properties fo:font-size="18pt" style:font-size-asian="18pt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style="italic" fo:font-weight="bold"/>
    </style:style>
    <style:style style:name="T5" style:family="text">
      <style:text-properties fo:font-weight="bold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tyle="italic" style:text-underline-style="solid" style:text-underline-width="auto" style:text-underline-color="font-color" fo:font-weight="bold"/>
    </style:style>
    <style:style style:name="T8" style:family="text">
      <style:text-properties fo:font-style="italic" fo:font-weight="bold"/>
    </style:style>
    <style:style style:name="T9" style:family="text">
      <style:text-properties style:text-position="33% 80%"/>
    </style:style>
    <style:style style:name="T10" style:family="text">
      <style:text-properties style:font-name="Arial2" fo:letter-spacing="0.001cm" fo:font-style="normal" fo:font-weight="normal" style:font-name-asian="Arial2" style:font-name-complex="Arial2"/>
    </style:style>
    <style:style style:name="gr1" style:family="graphic">
      <style:graphic-properties draw:stroke="solid" svg:stroke-width="0.026cm" svg:stroke-color="#800000" draw:stroke-linejoin="miter" draw:fill="solid" draw:fill-color="#800000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5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800000" draw:stroke-linejoin="miter" draw:fill="solid" draw:fill-color="#8000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"><draw:g text:anchor-type="char" draw:z-index="6" draw:style-name="gr4"><draw:custom-shape draw:style-name="gr5" draw:text-style-name="P16" svg:width="1.207cm" svg:height="1.32cm" draw:transform="rotate (-1.56922553046899) translate (2.55411111111111cm 0.243416666666667cm)"><text:p/><draw:enhanced-geometry svg:viewBox="0 0 21600 21600" draw:type="block-arc" draw:modifiers="180 4905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draw:style-name="gr5" draw:text-style-name="P16" svg:width="0.151cm" svg:height="0.331cm" svg:x="1.751cm" svg:y="0.245cm"><text:p/><draw:enhanced-geometry svg:viewBox="0 0 21600 21600" draw:type="rectangle" draw:enhanced-path="M 0 0 L 21600 0 21600 21600 0 21600 0 0 Z N"/></draw:custom-shape><draw:custom-shape draw:style-name="gr5" draw:text-style-name="P16" svg:width="0.144cm" svg:height="0.331cm" svg:x="1.751cm" svg:y="1.121cm"><text:p/><draw:enhanced-geometry svg:viewBox="0 0 21600 21600" draw:type="rectangle" draw:enhanced-path="M 0 0 L 21600 0 21600 21600 0 21600 0 0 Z N"/></draw:custom-shape><draw:custom-shape draw:style-name="gr5" draw:text-style-name="P16" svg:width="0.308cm" svg:height="0.313cm" svg:x="1.337cm" svg:y="0.2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16" svg:width="0.308cm" svg:height="0.313cm" svg:x="1.751cm" svg:y="0.6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16" svg:width="0.308cm" svg:height="0.313cm" svg:x="1.337cm" svg:y="0.67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16" svg:width="0.308cm" svg:height="0.313cm" svg:x="1.337cm" svg:y="1.1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16" svg:width="0.308cm" svg:height="0.313cm" svg:x="0.947cm" svg:y="0.2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16" svg:width="0.308cm" svg:height="0.313cm" svg:x="0.947cm" svg:y="1.1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1"> <text:s text:c="15"/>Об</text:span><text:span text:style-name="T2">щество с ограниченной отвественностью</text:span></text:p>
      <text:p text:style-name="P4"><draw:custom-shape text:anchor-type="char" draw:z-index="0" draw:style-name="gr1" draw:text-style-name="P17" svg:width="9.954cm" svg:height="0.623cm" svg:x="3.863cm" svg:y="0.116cm"><text:p text:style-name="P16"><text:span text:style-name="T10">ЭЛЬДАГ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line text:anchor-type="char" draw:z-index="1" draw:style-name="gr2" draw:text-style-name="P18" svg:x1="0.243cm" svg:y1="0.94cm" svg:x2="16.204cm" svg:y2="0.984cm"><text:p/></draw:line><draw:line text:anchor-type="char" draw:z-index="2" draw:style-name="gr3" draw:text-style-name="P18" svg:x1="-0.46cm" svg:y1="0.998cm" svg:x2="-0.46cm" svg:y2="0.998cm"><text:p/></draw:line> <text:s/></text:p>
      <text:p text:style-name="P5"><text:s text:c="29"/><text:span text:style-name="T6">ИНН: 0573011549/ КПП: 057301001/ ОГРН: 1180571012104 от 04.10.2018г.</text:span></text:p>
      <text:p text:style-name="P5"><text:s text:c="4"/>367009, <text:s/>РД, <text:s/>г. Махачкала, ул. Керимова, 7 <text:s text:c="15"/>Тел: <text:s text:c="10"/>[8722]69-29-85. </text:p>
      <text:p text:style-name="P6"><draw:line text:anchor-type="char" draw:z-index="4" draw:style-name="gr3" draw:text-style-name="P18" svg:x1="0.947cm" svg:y1="0.436cm" svg:x2="3.963cm" svg:y2="0.436cm"><text:p/></draw:line> <text:s text:c="3"/>№ <text:s text:c="5"/>49 <text:s text:c="20"/>от <text:s text:c="3"/>30.04.2021г. <text:s text:c="26"/>Т/Факс: <text:s text:c="4"/>[8722]69-29-90. <text:s text:c="2"/></text:p>
      <text:p text:style-name="P7"><draw:line text:anchor-type="char" draw:z-index="5" draw:style-name="gr3" draw:text-style-name="P18" svg:x1="2.355cm" svg:y1="0.452cm" svg:x2="8.16cm" svg:y2="0.452cm"><text:p/></draw:line><draw:line text:anchor-type="char" draw:z-index="3" draw:style-name="gr3" draw:text-style-name="P18" svg:x1="4.763cm" svg:y1="-0.025cm" svg:x2="8.15cm" svg:y2="-0.025cm"><text:p/></draw:line> <text:s text:c="4"/>на исх. <text:span text:style-name="T3">№ <text:s/><text:tab/>E-mail: oao_eldag@yahoo.com</text:span></text:p>
      <text:p text:style-name="P1"/>
      <text:p text:style-name="P9">Руководителю</text:p>
      <text:p text:style-name="P9">Республиканской службы тарифов РД</text:p>
      <text:p text:style-name="P11"><text:s/><text:span text:style-name="T5">К.Р. Алигалбацеву</text:span></text:p>
      <text:p text:style-name="P14">Об установлении тарифов</text:p>
      <text:p text:style-name="Text_20_body"/>
      <text:p text:style-name="P12">На транспортировку электроэнергии на 2022 год на основе долгосрочных параметров в 2020-2024гг.</text:p>
      <text:p text:style-name="P13">(наименование услуги, подлежащей тарифному регулированию)</text:p>
      <text:p text:style-name="P10">ЗАЯВЛЕНИЕ</text:p>
      <text:p text:style-name="Text_20_body"><text:span text:style-name="T5">Заявитель: </text:span><text:span text:style-name="T7"><text:s/>Общество с ограниченной ответственностью <text:s/>«ЭЛЬДАГ» ООО «Эльдаг»</text:span></text:p>
      <text:p text:style-name="Text_20_body"><text:s text:c="60"/><text:span text:style-name="T9">(полное наименование организации)</text:span></text:p>
      <text:p text:style-name="P8">Реквизиты организации: </text:p>
      <text:p text:style-name="Text_20_body"><text:span text:style-name="T7">ИНН:0573011549/КПП:057301001/ОКПО:33382436/ОКАТО:82401362000/ОКОГУ: 4210014</text:span><text:span text:style-name="T9"> <text:s text:c="73"/>(инн, кпп, окпо, окато, окогу)</text:span></text:p>
      <text:p text:style-name="Text_20_body"><text:span text:style-name="T5">Юридический адрес:</text:span> <text:span text:style-name="T7">367009, РД г. Махачкала, ул. Керимова,7.</text:span></text:p>
      <text:p text:style-name="Text_20_body"><text:span text:style-name="T5">Почтовый адрес:</text:span><text:span text:style-name="T7">367009, РД г. Махачкала, ул. Керимова,7.</text:span></text:p>
      <text:p text:style-name="Text_20_body"><text:span text:style-name="T5">Руководитель организации:</text:span> <text:span text:style-name="T7">генеральный директор – Алиев Шамиль Джамалудинович.</text:span></text:p>
      <text:p text:style-name="P8">Контактные телефоны, факс, адрес электронной почты: </text:p>
      <text:p text:style-name="Text_20_body"><text:span text:style-name="T7">Код (8722) тел. 69 29 85, факс 69 29 90,</text:span><text:span text:style-name="T8"> </text:span><text:span text:style-name="T4">E</text:span><text:span text:style-name="T8">-</text:span><text:span text:style-name="T4">mail</text:span><text:span text:style-name="T8">: </text:span><text:span text:style-name="T4">oao</text:span><text:span text:style-name="T8">_</text:span><text:span text:style-name="T4">eldag</text:span><text:span text:style-name="T8">@</text:span><text:span text:style-name="T4">yahoo</text:span><text:span text:style-name="T8">.</text:span><text:span text:style-name="T4">com</text:span><text:span text:style-name="T8">.</text:span></text:p>
      <text:p text:style-name="P8">Основание, по которым обращается заявитель для установления тарифов: </text:p>
      <text:p text:style-name="Text_20_body">(осуществление регулируемой деятельности в соответствующей сфере государственного регулирования)</text:p>
      <text:p text:style-name="Text_20_body"><text:span text:style-name="T5">Просьба, с которой обращается заявитель: </text:span><text:span text:style-name="T7">Установление тарифов на транспортировку электроэнергии на основе долгосрочных параметров 2020 -2024гг.</text:span></text:p>
      <text:p text:style-name="Text_20_body"><text:span text:style-name="T5">Период регулирования: </text:span><text:span text:style-name="T7">2020-2024гг.</text:span> </text:p>
      <text:p text:style-name="Text_20_body"><text:span text:style-name="T5">Приложение:</text:span> Реестр материалов, представленных в РСТ Дагестана (с нумерацией страниц).</text:p>
      <text:p text:style-name="P8"><text:s text:c="11"/>Генеральный директор</text:p>
      <text:p text:style-name="P8"><text:s text:c="16"/>ООО "Эльдаг" _______________________ Ш. Д. Алиев </text:p>
      <text:p text:style-name="Text_20_body">М.П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Lucida Sans2" svg:font-family="'Lucida Sans'"/>
    <style:font-face style:name="Courier New" svg:font-family="'Courier New'" style:font-family-generic="modern"/>
    <style:font-face style:name="Arial2" svg:font-family="Arial" style:font-family-generic="roman"/>
    <style:font-face style:name="Arial3" svg:font-family="Arial" style:font-family-generic="roman" style:font-pitch="variable"/>
    <style:font-face style:name="Arial Unicode MS1" svg:font-family="'Arial Unicode MS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Lucida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 Sans2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51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гюльнара</dc:title>
    <meta:initial-creator>GAMER</meta:initial-creator>
    <meta:creation-date>2007-07-18T16:48:00</meta:creation-date>
    <dc:date>2021-04-30T15:29:50.56</dc:date>
    <meta:print-date>2021-04-23T16:16:15.25</meta:print-date>
    <meta:editing-cycles>12</meta:editing-cycles>
    <meta:editing-duration>PT1H15M1S</meta:editing-duration>
    <meta:generator>OpenOffice.org/3.4.1$Win32 OpenOffice.org_project/341m1$Build-9593</meta:generator>
    <meta:document-statistic meta:table-count="0" meta:image-count="0" meta:object-count="0" meta:page-count="1" meta:paragraph-count="30" meta:word-count="175" meta:character-count="1857"/>
  </office:meta>
</office:document-meta>
</file>