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-0.102cm" fo:text-indent="0cm" style:auto-text-indent="false">
        <style:tab-stops>
          <style:tab-stop style:position="0.66cm"/>
        </style:tab-stops>
      </style:paragraph-properties>
    </style:style>
    <style:style style:name="P10" style:family="paragraph" style:parent-style-name="Standard">
      <style:paragraph-properties fo:margin-left="0cm" fo:margin-right="-0.102cm" fo:text-indent="0cm" style:auto-text-indent="false"/>
      <style:text-properties style:font-name="Arial1" fo:font-size="26pt" style:font-size-asian="26pt"/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9.753cm"/>
          <style:tab-stop style:position="10.753cm"/>
        </style:tab-stops>
      </style:paragraph-properties>
    </style:style>
    <style:style style:name="P12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</style:tab-stops>
      </style:paragraph-properties>
    </style:style>
    <style:style style:name="P13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-0.102cm" fo:text-indent="0cm" style:auto-text-indent="false" style:page-number="auto">
        <style:tab-stops>
          <style:tab-stop style:position="2cm"/>
        </style:tab-stops>
      </style:paragraph-properties>
      <style:text-properties fo:font-size="20pt" style:font-size-asian="20pt"/>
    </style:style>
    <style:style style:name="P15" style:family="paragraph" style:parent-style-name="Standard" style:list-style-name="L1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2">
      <style:paragraph-properties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en" fo:country="US" style:font-size-asian="14pt" style:font-size-complex="14pt"/>
    </style:style>
    <style:style style:name="P21" style:family="paragraph" style:parent-style-name="Standard" style:list-style-name="L1">
      <style:paragraph-properties>
        <style:tab-stops>
          <style:tab-stop style:position="1.501cm"/>
        </style:tab-stops>
      </style:paragraph-properties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text-align="end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8" style:family="paragraph">
      <style:paragraph-properties style:writing-mode="lr-tb"/>
    </style:style>
    <style:style style:name="P29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30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2" fo:letter-spacing="0.001cm" fo:font-style="normal" fo:font-weight="normal" style:font-name-asian="Arial2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draw:g text:anchor-type="char" draw:z-index="6" draw:style-name="gr4"><draw:custom-shape draw:style-name="gr5" draw:text-style-name="P28" svg:width="1.207cm" svg:height="1.32cm" draw:transform="rotate (-1.56922553046899) translate (2.55411111111111cm 0.243416666666667cm)"><text:p/><draw:enhanced-geometry svg:viewBox="0 0 21600 21600" draw:type="block-arc" draw:modifiers="180 490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" draw:text-style-name="P28" svg:width="0.151cm" svg:height="0.331cm" svg:x="1.751cm" svg:y="0.245cm"><text:p/><draw:enhanced-geometry svg:viewBox="0 0 21600 21600" draw:type="rectangle" draw:enhanced-path="M 0 0 L 21600 0 21600 21600 0 21600 0 0 Z N"/></draw:custom-shape><draw:custom-shape draw:style-name="gr5" draw:text-style-name="P28" svg:width="0.144cm" svg:height="0.331cm" svg:x="1.751cm" svg:y="1.121cm"><text:p/><draw:enhanced-geometry svg:viewBox="0 0 21600 21600" draw:type="rectangle" draw:enhanced-path="M 0 0 L 21600 0 21600 21600 0 21600 0 0 Z N"/></draw:custom-shape><draw:custom-shape draw:style-name="gr5" draw:text-style-name="P28" svg:width="0.308cm" svg:height="0.313cm" svg:x="1.33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8" svg:width="0.308cm" svg:height="0.313cm" svg:x="1.751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8" svg:width="0.308cm" svg:height="0.313cm" svg:x="1.337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8" svg:width="0.308cm" svg:height="0.313cm" svg:x="1.33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8" svg:width="0.308cm" svg:height="0.313cm" svg:x="0.94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8" svg:width="0.308cm" svg:height="0.313cm" svg:x="0.94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 <text:s text:c="15"/>Об</text:span><text:span text:style-name="T2">щество с ограниченной отвественностью</text:span></text:p>
      <text:p text:style-name="P10"><draw:custom-shape text:anchor-type="char" draw:z-index="0" draw:style-name="gr1" draw:text-style-name="P29" svg:width="9.954cm" svg:height="0.623cm" svg:x="3.863cm" svg:y="0.116cm"><text:p text:style-name="P28"><text:span text:style-name="T10">ЭЛЬДАГ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30" svg:x1="0.243cm" svg:y1="0.94cm" svg:x2="16.204cm" svg:y2="0.984cm"><text:p/></draw:line><draw:line text:anchor-type="char" draw:z-index="2" draw:style-name="gr3" draw:text-style-name="P30" svg:x1="-0.46cm" svg:y1="0.998cm" svg:x2="-0.46cm" svg:y2="0.998cm"><text:p/></draw:line> <text:s/></text:p>
      <text:p text:style-name="P11"><text:s text:c="29"/><text:span text:style-name="T6">ИНН: 0573011549/ КПП: 057301001/ ОГРН: 1180571012104 от 04.10.2018г.</text:span></text:p>
      <text:p text:style-name="P11"><text:s text:c="4"/>367009, <text:s/>РД, <text:s/>г. Махачкала, ул. Керимова, 7 <text:s text:c="15"/>Тел: <text:s text:c="10"/>[8722]69-29-85. </text:p>
      <text:p text:style-name="P12"><draw:line text:anchor-type="char" draw:z-index="4" draw:style-name="gr3" draw:text-style-name="P30" svg:x1="0.947cm" svg:y1="0.436cm" svg:x2="3.963cm" svg:y2="0.436cm"><text:p/></draw:line> <text:s text:c="3"/>№ <text:s text:c="30"/>от <text:s text:c="51"/>Т/Факс: <text:s text:c="4"/>[8722]69-29-90. <text:s text:c="2"/></text:p>
      <text:p text:style-name="P13"><draw:line text:anchor-type="char" draw:z-index="5" draw:style-name="gr3" draw:text-style-name="P30" svg:x1="2.355cm" svg:y1="0.452cm" svg:x2="8.16cm" svg:y2="0.452cm"><text:p/></draw:line><draw:line text:anchor-type="char" draw:z-index="3" draw:style-name="gr3" draw:text-style-name="P30" svg:x1="4.763cm" svg:y1="-0.025cm" svg:x2="8.15cm" svg:y2="-0.025cm"><text:p/></draw:line> <text:s text:c="4"/>на исх. <text:span text:style-name="T3">№ <text:s/><text:tab/>E-mail: oao_eldag@yahoo.com</text:span></text:p>
      <text:p text:style-name="P2"/>
      <text:p text:style-name="P2"/>
      <text:p text:style-name="P2"/>
      <text:p text:style-name="P2"/>
      <text:p text:style-name="P7">Расшифровка статьи 40 </text:p>
      <text:p text:style-name="P7">услуги сторонних организаций по электроцеху ООО «Эльдаг» за 2018год.</text:p>
      <text:p text:style-name="P6"/>
      <text:p text:style-name="P6"/>
      <text:p text:style-name="P6"/>
      <text:list xml:id="list4952015031629709483" text:style-name="L2">
        <text:list-item>
          <text:p text:style-name="P19">Услуги электротехнической лаборатории по определению повреждений на кабельной линии<text:tab/><text:tab/><text:span text:style-name="T5">- 66 370т.р.</text:span></text:p>
        </text:list-item>
        <text:list-item>
          <text:p text:style-name="P19">Испытание кабельной линии после ремонта<text:tab/><text:span text:style-name="T5">- 28 000т.р.</text:span></text:p>
        </text:list-item>
        <text:list-item>
          <text:p text:style-name="P19"><text:span text:style-name="T9">Обслуживание и ремонт системы релейной защиты</text:span><text:span text:style-name="T5"> — 24 000т.р.</text:span></text:p>
        </text:list-item>
        <text:list-item>
          <text:p text:style-name="P19">Услуги экскаватора <text:tab/><text:span text:style-name="T5">- 36 0</text:span><text:span text:style-name="T4">00</text:span><text:span text:style-name="T5">т.р.</text:span></text:p>
          <text:p text:style-name="P16"/>
          <text:p text:style-name="P19"><text:span text:style-name="T8">ИТОГО:<text:tab/></text:span><text:tab/><text:tab/> <text:tab/><text:tab/><text:span text:style-name="T5">- 154 370</text:span><text:span text:style-name="T4">т.р</text:span><text:span text:style-name="T5">.</text:span></text:p>
        </text:list-item>
      </text:list>
      <text:p text:style-name="P20"/>
      <text:p text:style-name="P4"/>
      <text:p text:style-name="P3"/>
      <text:p text:style-name="P8"/>
      <text:p text:style-name="P3"/>
      <text:p text:style-name="P3"/>
      <text:p text:style-name="P3"/>
      <text:p text:style-name="P5">Главный бухгалтер</text:p>
      <text:p text:style-name="P5"><text:s text:c="6"/>ООО "Эльдаг"<text:tab/><text:tab/><text:tab/><text:tab/><text:tab/><text:tab/>П.М. Гаджимагомедова</text:p>
      <text:p text:style-name="P1"/>
      <text:p text:style-name="P1"/>
      <text:p text:style-name="P1"/>
      <text:p text:style-name="P26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юльнара</dc:title>
    <meta:initial-creator>GAMER</meta:initial-creator>
    <meta:creation-date>2007-07-18T16:48:00</meta:creation-date>
    <dc:date>2019-04-01T16:39:30.73</dc:date>
    <meta:print-date>2014-05-08T11:05:59.51</meta:print-date>
    <meta:editing-cycles>6</meta:editing-cycles>
    <meta:editing-duration>PT48M4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91" meta:character-count="839"/>
  </office:meta>
</office:document-meta>
</file>